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7c2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e27c2a" officeooo:paragraph-rsid="00e27c2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7c2a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fe6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1472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27c2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1472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27c2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e95ea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e27c2a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7" style:family="text">
      <style:text-properties fo:font-weight="bold" officeooo:rsid="00be3738" style:font-weight-asian="bold" style:font-weight-complex="bold"/>
    </style:style>
    <style:style style:name="T38" style:family="text">
      <style:text-properties officeooo:rsid="00d5872b"/>
    </style:style>
    <style:style style:name="T39" style:family="text">
      <style:text-properties officeooo:rsid="00d9c61e"/>
    </style:style>
    <style:style style:name="T40" style:family="text">
      <style:text-properties officeooo:rsid="00e14723"/>
    </style:style>
    <style:style style:name="T41" style:family="text">
      <style:text-properties officeooo:rsid="00e27c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9"/>
      <text:p text:style-name="P17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002</text:span><text:span text:style-name="T16"> </text:span><text:span text:style-name="T24">CD – </text:span><text:span text:style-name="T26">VIDA Y FAMILIA</text:span><text:span text:style-name="T25"> </text:span><text:span text:style-name="T17">d</text:span><text:span text:style-name="T18">e l</text:span><text:span text:style-name="T20">a</text:span><text:span text:style-name="T17"> diputad</text:span><text:span text:style-name="T20">a</text:span><text:span text:style-name="T17"> </text:span><text:span text:style-name="T21">Armas Belavi, </text:span><text:span text:style-name="T22">y el diputado Mayoraz</text:span><text:span text:style-name="T19"> </text:span><text:span text:style-name="T21">p</text:span><text:span text:style-name="T31">or el cual se solicita disponga informar el monto vigente de la prestación alimentaria policial con mención de los productos alimentarios para adquisición por esta alcanzados en los términos del decreto 1178/2020; </text:span><text:span text:style-name="T32">se ha dispuesto su tratamiento conjunto con </text:span><text:span text:style-name="T33">el</text:span><text:span text:style-name="T32"> proyecto de Comunicación</text:span><text:span text:style-name="T35"> </text:span><text:span text:style-name="T36">51016 CD – VIDA Y FAMILIA</text:span><text:span text:style-name="T34"> del diputado Argañaraz por el cual se solicita disponga informar sobre la falta de beneficios de la tarjeta alimentaria para el personal policial (TAP) y del plus para personal policial operativo que nunca llegaron a los trabajadores de despachos remotos del 911 de la provincia;</text:span><text:span text:style-name="T29">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único</text:span><text:span text:style-name="T28">:</text:span></text:p>
      <text:p text:style-name="P10"/>
      <text:p text:style-name="P10"/>
      <text:p text:style-name="P10"><text:tab/><text:tab/><text:tab/><text:span text:style-name="T37">PROYECTO DE COMUNICACIÓN</text:span></text:p>
      <text:p text:style-name="P11"/>
      <text:p text:style-name="P12">La Cámara de Diputados de la Provincia vería con agrado que el Poder Ejecutivo, a través del organismo que corresponda, proceda a informar <text:span text:style-name="T41">en relación a la </text:span>tarjeta <text:span text:style-name="T41">a</text:span>limentaria para el personal Policial<text:span text:style-name="T40">,</text:span> lo siguiente:</text:p>
      <text:p text:style-name="P11">a) monto vigente de la prestación alimentaria policial, con <text:span text:style-name="T40">la formula aplicada,</text:span> para adquisición productos alimentarios;</text:p>
      <text:p text:style-name="P11">b) comercios que se encuentran adheridos al programa de asistencia alimentaria policial con <text:span text:style-name="T40">el detalle </text:span>de<text:span text:style-name="T40"> </text:span>nómina y contralor realizado sobre los mismos;</text:p>
      <text:p text:style-name="P11">c) cantidad de personal policial alcanza<text:span text:style-name="T40">do</text:span> <text:span text:style-name="T40">especificando la</text:span> función que prestan;</text:p>
      <text:p text:style-name="P11"><text:soft-page-break/>d) índice que se <text:span text:style-name="T40">aplica para</text:span> la actualización <text:span text:style-name="T40">d</text:span>el pago de la prestación, <text:span text:style-name="T40">y</text:span> actualizaciones realizadas a la prestación durante el periodo <text:span text:style-name="T40">2020, 2021, 2022 y </text:span>2023;</text:p>
      <text:p text:style-name="P12"><text:span text:style-name="T40">d</text:span>) cantidad de trámites en los que el Departamento de Bienestar Policial debió tomar intervención por reclamos de incumplimiento;</text:p>
      <text:p text:style-name="P13">e) si se registran atrasos en los pagos y entrega de las tarjetas; y,</text:p>
      <text:p text:style-name="P11"><text:span text:style-name="T41">f</text:span>) ajustes realizados al programa para facilitar su implementación durante el período 2021- <text:span text:style-name="T40">2022 -</text:span>2023 con mención de políticas públicas adoptadas y <text:span text:style-name="T23">presupuesto destinado para su ejecución.</text:span></text:p>
      <text:p text:style-name="P15"/>
      <text:p text:style-name="P16"/>
      <text:p text:style-name="P14">Sala de la Comisión <text:span text:style-name="T38">mixta</text:span>, miércoles <text:span text:style-name="T39">1</text:span><text:span text:style-name="T38">2</text:span> de <text:span text:style-name="T39">abril</text:span> de 2023.</text:p>
      <text:p text:style-name="P14"/>
      <text:p text:style-name="P14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9M44S</meta:editing-duration>
    <meta:editing-cycles>59</meta:editing-cycles>
    <meta:generator>LibreOffice/7.4.5.1$Linux_X86_64 LibreOffice_project/40$Build-1</meta:generator>
    <dc:date>2023-04-12T15:54:41.752654765</dc:date>
    <meta:document-statistic meta:table-count="0" meta:image-count="1" meta:object-count="0" meta:page-count="2" meta:paragraph-count="19" meta:word-count="414" meta:character-count="2671" meta:non-whitespace-character-count="2265"/>
    <meta:template xlink:type="simple" xlink:actuate="onRequest" xlink:title="Hoja oficial" xlink:href="../../../.cache/.fr-L34hwu/Hoja%20oficial.ott" meta:date="2022-04-21T12:34:44.484000000"/>
  </office:meta>
</office:document-meta>
</file>